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background-color="#D9D9D9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6pt" fo:language="es" fo:country="ES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P33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國際暨兩岸合作處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06學年度寒假服務志工報名表</text:p>
          </table:table-cell>
        </table:table-row>
        <table:table-row table:style-name="TableRow7">
          <table:table-cell table:style-name="TableCell8">
            <text:p text:style-name="P9">姓名：</text:p>
          </table:table-cell>
        </table:table-row>
        <table:table-row table:style-name="TableRow10">
          <table:table-cell table:style-name="TableCell11">
            <text:p text:style-name="P12">班級：</text:p>
          </table:table-cell>
        </table:table-row>
        <table:table-row table:style-name="TableRow13">
          <table:table-cell table:style-name="TableCell14">
            <text:p text:style-name="P15">學號：</text:p>
          </table:table-cell>
        </table:table-row>
        <table:table-row table:style-name="TableRow16">
          <table:table-cell table:style-name="TableCell17">
            <text:p text:style-name="內文"><text:span text:style-name="T18">手機號碼：</text:span><text:span text:style-name="T19"><text:s text:c="20"/>Line ID</text:span><text:span text:style-name="T20">：</text:span></text:p>
          </table:table-cell>
        </table:table-row>
        <table:table-row table:style-name="TableRow21">
          <table:table-cell table:style-name="TableCell22">
            <text:p text:style-name="P23">E-mail:</text:p>
          </table:table-cell>
        </table:table-row>
        <table:table-row table:style-name="TableRow24">
          <table:table-cell table:style-name="TableCell25">
            <text:p text:style-name="內文"><text:span text:style-name="T26">如有於校內其他單位擔任過工讀生的同學，請列舉出曾經工讀過之單位及工作內容：</text:span></text:p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備註：</text:span></text:p>
            <text:p text:style-name="P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1-09T02:20:00Z</meta:creation-date>
    <dc:date>2018-01-09T02:21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