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62cm" table:align="left" style:writing-mode="lr-tb"/>
    </style:style>
    <style:style style:name="表格1.A" style:family="table-column">
      <style:table-column-properties style:column-width="3.62cm"/>
    </style:style>
    <style:style style:name="表格1.1" style:family="table-row">
      <style:table-row-properties style:min-row-height="3.3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language="en" fo:country="US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7" style:family="paragraph" style:parent-style-name="Standard">
      <style:text-properties fo:color="#000000" fo:font-size="10pt" fo:language="de" fo:country="DE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language="de" fo:country="DE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de" fo:country="D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0pt" fo:language="de" fo:country="DE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13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14" style:family="paragraph" style:parent-style-name="Standard">
      <style:paragraph-properties>
        <style:tab-stops>
          <style:tab-stop style:position="-0.953cm"/>
          <style:tab-stop style:position="0.635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16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17" style:family="paragraph" style:parent-style-name="Standard">
      <style:paragraph-properties>
        <style:tab-stops>
          <style:tab-stop style:position="-1.27cm"/>
          <style:tab-stop style:position="0.635cm"/>
        </style:tab-stops>
      </style:paragraph-properties>
      <style:text-properties fo:color="#000000" style:font-name="TimesNewRoman" fo:font-size="10pt" fo:language="de" fo:country="DE" style:font-size-asian="10pt" style:font-name-complex="TimesNewRoman" style:font-size-complex="10pt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de" fo:country="DE" style:font-size-asian="10pt" style:font-name-complex="TimesNewRoman" style:font-size-complex="10pt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de" fo:country="DE" style:font-size-asian="10pt" style:font-name-complex="TimesNewRoman" style:font-size-complex="10pt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de" fo:country="DE" style:font-size-asian="10pt" style:language-asian="zh" style:country-asian="TW" style:font-name-complex="TimesNewRoman" style:font-size-complex="10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de" fo:country="DE" style:font-size-asian="10pt" style:language-asian="zh" style:country-asian="TW" style:font-name-complex="TimesNewRoman" style:font-size-complex="10pt"/>
    </style:style>
    <style:style style:name="P22" style:family="paragraph" style:parent-style-name="Standard">
      <style:text-properties fo:color="#000000" style:font-name="TimesNewRoman" fo:font-size="10pt" fo:language="de" fo:country="DE" fo:font-weight="bold" style:font-size-asian="10pt" style:font-weight-asian="bold" style:font-name-complex="TimesNewRoman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de" fo:country="DE" fo:background-color="#d8d8d8" style:font-size-asian="10pt" style:font-name-complex="TimesNewRoman" style:font-size-complex="10pt"/>
    </style:style>
    <style:style style:name="P24" style:family="paragraph" style:parent-style-name="Standard">
      <style:text-properties fo:color="#000000" style:font-name="TimesNewRoman" fo:font-size="10pt" fo:language="en" fo:country="US" fo:font-weight="bold" style:font-size-asian="10pt" style:font-weight-asian="bold" style:font-name-complex="TimesNewRoman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26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27" style:family="paragraph" style:parent-style-name="Standard">
      <style:paragraph-properties>
        <style:tab-stops>
          <style:tab-stop style:position="-0.953cm"/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28" style:family="paragraph" style:parent-style-name="Standard">
      <style:paragraph-properties>
        <style:tab-stops>
          <style:tab-stop style:position="-1.27cm"/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2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language-asian="zh" style:country-asian="TW" style:font-name-complex="TimesNewRoman" style:font-size-complex="10pt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language-asian="zh" style:country-asian="TW" style:font-name-complex="TimesNewRoman" style:font-size-complex="10pt"/>
    </style:style>
    <style:style style:name="P3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language-asian="zh" style:country-asian="TW" style:font-name-complex="TimesNewRoman" style:font-size-complex="10pt" style:font-weight-complex="bold"/>
    </style:style>
    <style:style style:name="P33" style:family="paragraph" style:parent-style-name="Standard">
      <style:text-properties fo:color="#000000" style:font-name="TimesNewRoman" fo:font-size="10pt" fo:language="en" fo:country="US" fo:background-color="#d8d8d8" style:font-size-asian="10pt" style:font-name-complex="TimesNewRoman" style:font-size-complex="10pt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fo:background-color="#d8d8d8" style:font-size-asian="10pt" style:font-name-complex="TimesNewRoman" style:font-size-complex="10pt"/>
    </style:style>
    <style:style style:name="P3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name-asian="TimesNewRoman" style:font-size-asian="10pt" style:font-name-complex="TimesNewRoman" style:font-size-complex="10pt"/>
    </style:style>
    <style:style style:name="P3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zh" fo:country="TW" style:font-size-asian="10pt" style:language-asian="zh" style:country-asian="TW" style:font-name-complex="TimesNewRoman" style:font-size-complex="10pt"/>
    </style:style>
    <style:style style:name="P3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" fo:font-size="10pt" fo:language="zh" fo:country="TW" style:font-size-asian="10pt" style:language-asian="zh" style:country-asian="TW" style:font-name-complex="TimesNewRoman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NewRoman" fo:language="en" fo:country="US" fo:font-weight="bold" style:font-weight-asian="bold" style:font-name-complex="TimesNewRoman"/>
    </style:style>
    <style:style style:name="P3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language="de" fo:country="DE"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3">
      <style:paragraph-properties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-0.953cm"/>
          <style:tab-stop style:position="0.635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-1.27cm"/>
          <style:tab-stop style:position="0.635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8Num5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54" style:family="paragraph" style:parent-style-name="Standard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55" style:family="paragraph" style:parent-style-name="Standard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56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5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59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fo:background-color="#d8d8d8" style:font-size-asian="10pt" style:font-name-complex="TimesNewRoman" style:font-size-complex="10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NewRoman" fo:font-size="10pt" style:font-size-asian="10pt" style:font-name-complex="TimesNewRoman" style:font-size-complex="10pt"/>
    </style:style>
    <style:style style:name="P61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size-asian="10pt" style:font-size-complex="10pt"/>
    </style:style>
    <style:style style:name="P62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0.635cm" fo:margin-right="0cm" fo:text-indent="0.635cm" style:auto-text-indent="false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0.635cm" fo:margin-right="0cm" fo:text-indent="0.635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68" style:family="paragraph" style:parent-style-name="Standard">
      <style:paragraph-properties fo:margin-left="0.635cm" fo:margin-right="0cm" fo:text-indent="0.635cm" style:auto-text-indent="false">
        <style:tab-stops>
          <style:tab-stop style:position="0.635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69" style:family="paragraph" style:parent-style-name="Standard">
      <style:paragraph-properties fo:margin-left="0.635cm" fo:margin-right="0cm" fo:text-indent="0.635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size-asian="10pt" style:font-size-complex="10pt"/>
    </style:style>
    <style:style style:name="P70" style:family="paragraph" style:parent-style-name="Standard">
      <style:paragraph-properties fo:margin-left="0.635cm" fo:margin-right="0cm" fo:text-indent="0.635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 style:list-style-name="WW8Num2">
      <style:paragraph-properties fo:margin-left="1.752cm" fo:margin-right="0cm" fo:text-indent="-0.508cm" style:auto-text-indent="false">
        <style:tab-stops>
          <style:tab-stop style:position="0.635cm"/>
          <style:tab-stop style:position="1.501cm"/>
        </style:tab-stops>
      </style:paragraph-properties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P72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zh" style:country-asian="TW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fo:font-weight="bold" style:font-size-asian="10pt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 style:font-weight-complex="bold"/>
    </style:style>
    <style:style style:name="T8" style:family="text">
      <style:text-properties fo:color="#000000" fo:font-size="10pt" style:font-size-asian="10pt" style:language-asian="zh" style:country-asian="TW" style:font-size-complex="10pt" style:font-weight-complex="bold"/>
    </style:style>
    <style:style style:name="T9" style:family="text">
      <style:text-properties fo:color="#000000" fo:font-size="10pt" style:font-size-asian="10pt" style:language-asian="zh" style:country-asian="TW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language="de" fo:country="DE" style:font-size-asian="10pt" style:font-size-complex="10pt"/>
    </style:style>
    <style:style style:name="T12" style:family="text">
      <style:text-properties fo:color="#000000" fo:font-size="10pt" fo:language="de" fo:country="DE" style:font-size-asian="10pt" style:font-size-complex="10pt" style:font-weight-complex="bold"/>
    </style:style>
    <style:style style:name="T13" style:family="text">
      <style:text-properties fo:color="#000000" fo:font-size="10pt" fo:language="de" fo:country="DE" fo:font-style="italic" style:font-size-asian="10pt" style:font-style-asian="italic" style:font-size-complex="10pt" style:font-style-complex="italic"/>
    </style:style>
    <style:style style:name="T14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fo:language="en" fo:country="US" style:font-size-asian="10pt" style:font-size-complex="10pt"/>
    </style:style>
    <style:style style:name="T16" style:family="text">
      <style:text-properties fo:color="#000000" fo:font-size="10pt" fo:language="en" fo:country="US" style:font-size-asian="10pt" style:font-size-complex="10pt" style:font-weight-complex="bold"/>
    </style:style>
    <style:style style:name="T17" style:family="text">
      <style:text-properties fo:color="#000000" fo:language="de" fo:country="DE" fo:font-weight="bold" style:font-weight-asian="bold" style:font-weight-complex="bold"/>
    </style:style>
    <style:style style:name="T18" style:family="text">
      <style:text-properties fo:color="#000000" style:font-name="TimesNewRoman" fo:font-size="10pt" style:font-size-asian="10pt" style:font-name-complex="TimesNewRoman" style:font-size-complex="10pt"/>
    </style:style>
    <style:style style:name="T19" style:family="text">
      <style:text-properties fo:color="#000000" style:font-name="TimesNewRoman" fo:font-size="10pt" style:font-size-asian="10pt" style:font-name-complex="TimesNewRoman" style:font-size-complex="10pt" fo:background-color="#c0c0c0"/>
    </style:style>
    <style:style style:name="T20" style:family="text">
      <style:text-properties fo:color="#000000" style:font-name="TimesNewRoman" fo:font-size="10pt" style:font-size-asian="10pt" style:font-name-complex="TimesNewRoman" style:font-size-complex="10pt"/>
    </style:style>
    <style:style style:name="T21" style:family="text">
      <style:text-properties fo:color="#000000" style:font-name="TimesNewRoman" fo:font-size="10pt" fo:language="de" fo:country="DE" style:font-size-asian="10pt" style:font-name-complex="TimesNewRoman" style:font-size-complex="10pt"/>
    </style:style>
    <style:style style:name="T22" style:family="text">
      <style:text-properties fo:color="#000000" style:font-name="TimesNewRoman" fo:font-size="10pt" fo:language="de" fo:country="DE" fo:background-color="#d8d8d8" loext:char-shading-value="0" style:font-size-asian="10pt" style:font-name-complex="TimesNewRoman" style:font-size-complex="10pt"/>
    </style:style>
    <style:style style:name="T23" style:family="text">
      <style:text-properties fo:color="#000000" style:font-name="TimesNewRoman" fo:font-size="10pt" fo:language="de" fo:country="DE" fo:background-color="#d8d8d8" loext:char-shading-value="0" style:font-size-asian="10pt" style:font-name-complex="TimesNewRoman" style:font-size-complex="10pt"/>
    </style:style>
    <style:style style:name="T24" style:family="text"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T25" style:family="text">
      <style:text-properties fo:color="#000000" style:font-name="TimesNewRoman" fo:font-size="10pt" fo:language="en" fo:country="US" style:font-size-asian="10pt" style:font-name-complex="TimesNewRoman" style:font-size-complex="10pt" fo:background-color="#c0c0c0"/>
    </style:style>
    <style:style style:name="T26" style:family="text">
      <style:text-properties fo:color="#000000" style:font-name="TimesNewRoman" fo:font-size="10pt" fo:language="en" fo:country="US" style:font-size-asian="10pt" style:font-name-complex="TimesNewRoman" style:font-size-complex="10pt"/>
    </style:style>
    <style:style style:name="T27" style:family="text">
      <style:text-properties fo:color="#000000" style:font-name="TimesNewRoman" fo:font-size="10pt" fo:language="en" fo:country="US" style:font-size-asian="10pt" style:language-asian="zh" style:country-asian="TW" style:font-name-complex="TimesNewRoman" style:font-size-complex="10pt"/>
    </style:style>
    <style:style style:name="T28" style:family="text">
      <style:text-properties fo:color="#000000" style:font-name="TimesNewRoman" fo:font-size="10pt" fo:language="en" fo:country="US" style:font-name-asian="TimesNewRoman" style:font-size-asian="10pt" style:font-name-complex="TimesNewRoman" style:font-size-complex="10pt"/>
    </style:style>
    <style:style style:name="T29" style:family="text">
      <style:text-properties fo:color="#000000" style:font-name="TimesNewRoman" fo:font-size="10pt" fo:language="en" fo:country="US" fo:background-color="#d8d8d8" loext:char-shading-value="0" style:font-size-asian="10pt" style:font-name-complex="TimesNewRoman" style:font-size-complex="10pt"/>
    </style:style>
    <style:style style:name="T30" style:family="text">
      <style:text-properties fo:color="#000000" style:font-name="TimesNewRoman" fo:font-size="10pt" fo:background-color="#d8d8d8" loext:char-shading-value="0" style:font-size-asian="10pt" style:font-name-complex="TimesNewRoman" style:font-size-complex="10pt"/>
    </style:style>
    <style:style style:name="T31" style:family="text">
      <style:text-properties fo:color="#000000" style:font-name="TimesNewRoman" fo:language="en" fo:country="US" fo:font-weight="bold" style:font-weight-asian="bold" style:font-name-complex="TimesNewRoman"/>
    </style:style>
    <style:style style:name="T32" style:family="text">
      <style:text-properties fo:color="#000000" style:font-name="TimesNewRoman" fo:font-weight="bold" style:font-weight-asian="bold" style:font-name-complex="TimesNewRoman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language="de" fo:country="D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TimesNewRoman" fo:font-size="10pt" style:font-size-asian="10pt" style:font-name-complex="TimesNewRoman" style:font-size-complex="10pt"/>
    </style:style>
    <style:style style:name="T37" style:family="text">
      <style:text-properties fo:background-color="#d8d8d8" loext:char-shading-value="0"/>
    </style:style>
    <style:style style:name="T38" style:family="text">
      <style:text-properties fo:text-transform="uppercase" fo:color="#000000" fo:language="de" fo:country="DE" fo:font-weight="bold" style:font-weight-asian="bold" style:font-weight-complex="bold"/>
    </style:style>
    <style:style style:name="T39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5">BIURO UZNAWALNOŚCI WYKSZTAŁCENIA</text:p>
      <text:p text:style-name="P5">I WYMIANY MIĘDZYNARODOWEJ</text:p>
      <text:p text:style-name="P6"/>
      <text:p text:style-name="P3"><text:span text:style-name="T8">Ogrodowa 28/30,</text:span><text:span text:style-name="T7"> 00-</text:span><text:span text:style-name="T8">896</text:span><text:span text:style-name="T7"> Warszawa</text:span></text:p>
      <text:p text:style-name="P6">sekretariat: tel.+48 22 826-74-34</text:p>
      <text:p text:style-name="P8">fax: +48 22 826-28-23</text:p>
      <text:p text:style-name="P8">e-mail: biuro@buwiwm.edu.pl</text:p>
      <text:p text:style-name="P7"/>
      <text:p text:style-name="P1"><text:tab/><text:tab/><text:tab/><text:tab/><text:tab/><text:tab/></text:p>
      <text:p text:style-name="P1"><text:tab/><text:tab/><text:tab/></text:p>
      <text:p text:style-name="P1"/>
      <text:p text:style-name="P1"/>
      <text:p text:style-name="Standard"><text:span text:style-name="T1"><text:tab/><text:tab/><text:tab/></text:span><text:span text:style-name="T2">BUREAU FOR ACADEMIC RECOGNITION </text:span></text:p>
      <text:p text:style-name="Standard"><text:span text:style-name="T1"><text:tab/><text:tab/><text:tab/> <text:s text:c="5"/></text:span><text:span text:style-name="T2">AND INTERNATIONAL EXCHANGE</text:span></text:p>
      <text:p text:style-name="P2"/>
      <text:p text:style-name="P3"><text:span text:style-name="T2"><text:tab/><text:tab/>BÜRO FÜR AKADEMISCHE ANERKENNUNG </text:span></text:p>
      <text:p text:style-name="P3"><text:span text:style-name="T2"><text:tab/><text:tab/>UND INTERNATIONALEN AUSTAUSCH</text:span></text:p>
      <text:p text:style-name="P2"/>
      <text:p text:style-name="P3"><text:span text:style-name="T2"><text:tab/><text:tab/>BUREAU DE RECONNAISSANCE DES DIPLÔMES </text:span></text:p>
      <text:p text:style-name="P3"><text:span text:style-name="T2"><text:tab/><text:tab/>D’ENSEIGNEMENT SUPĒRIEUR ET D’ECHANGES</text:span></text:p>
      <text:p text:style-name="P3"><text:span text:style-name="T2"><text:tab/><text:tab/>INTERNATIONAUX</text:span></text:p>
      <text:p text:style-name="P3"><text:span text:style-name="T10"><text:tab/><text:tab/><text:tab/></text:span></text:p>
      <text:p text:style-name="P6"><draw:frame draw:style-name="fr1" draw:name="框架1" text:anchor-type="paragraph" svg:x="15.446cm" svg:y="7.581cm" svg:width="3.6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Zdjęcie</text:p><text:p text:style-name="P6"/><text:p text:style-name="P6">Photo</text:p><text:p text:style-name="P6"/><text:p text:style-name="P6"/><text:p text:style-name="P6"/><text:p text:style-name="P6"/><text:p text:style-name="P6"/><text:p text:style-name="P6"/><text:p text:style-name="P6"/></table:table-cell></table:table-row></table:table></draw:text-box></draw:frame></text:p>
      <text:p text:style-name="P6"/>
      <text:p text:style-name="P3"><text:span text:style-name="T7"><text:tab/><text:tab/></text:span><text:span text:style-name="T10">KWESTIONARIUSZ KANDYDATA NA KSZTAŁCENIE W POLSCE</text:span></text:p>
      <text:p text:style-name="P11">W ROKU AKADEMICKIM …./….</text:p>
      <text:p text:style-name="P11">APPLICATION FOR STUDY/RESEARCH STAY IN POLAND </text:p>
      <text:p text:style-name="P9">ACADEMIC YEAR …./….</text:p>
      <text:p text:style-name="P9">ANTRAG AUF FÖRDERUNG EINES STUDIEN-/FORSCHUNGSAUFENTHALTES IN POLEN </text:p>
      <text:p text:style-name="P11">STUDIENJAHR …./….</text:p>
      <text:p text:style-name="P3"><text:span text:style-name="T14">FORMULAIRE DESTINÉ AUX CANDIDATS VOULANT ÉTUDIER OU FAIRE UN STAGE EN POLOGNE ANNÉE ACADÉMIQUE ..../....</text:span></text:p>
      <text:p text:style-name="P11"/>
      <text:p text:style-name="Standard"><text:span text:style-name="T7">Osoby znające język polski wypełniają kwestionariusz w języku polskim. </text:span><text:span text:style-name="T21">To be typewritten in English, German or French/Auszufüllen in Englisch, Deutsch oder Französisch/ Écrire en majuscule en anglais, en allemand ou en français</text:span></text:p>
      <text:p text:style-name="P22"/>
      <text:p text:style-name="P4">I. <text:tab/>DANE OSOBOWE</text:p>
      <text:p text:style-name="P49"><text:span text:style-name="T10">PERSONAL DATA</text:span></text:p>
      <text:p text:style-name="P50">PERSONALIEN</text:p>
      <text:p text:style-name="P51">DONNÉES PERSONNELLES</text:p>
      <text:p text:style-name="P24"/>
      <text:p text:style-name="P25">1.<text:tab/>Nazwisko:</text:p>
      <text:p text:style-name="P25"><text:tab/>Surname:</text:p>
      <text:p text:style-name="P25"><text:tab/>Familienname:</text:p>
      <text:p text:style-name="P25"><text:tab/>Nom de famille:</text:p>
      <text:p text:style-name="P30"><draw:line text:anchor-type="char" draw:z-index="109" draw:style-name="gr1" draw:text-style-name="P73" svg:x1="0cm" svg:y1="0.213cm" svg:x2="16.193cm" svg:y2="0.213cm"><text:p/></draw:line></text:p>
      <text:p text:style-name="P40"><draw:frame draw:style-name="fr3" draw:name="影像1" text:anchor-type="as-char" svg:width="18.47cm" svg:height="0.053cm" draw:z-index="1"><draw:image/></draw:frame><text:span text:style-name="T28"> </text:span><text:span text:style-name="T24">2.<text:tab/>Imię:</text:span></text:p>
      <text:p text:style-name="P25"><text:tab/>First name:</text:p>
      <text:p text:style-name="P40"><text:span text:style-name="T24"><text:tab/></text:span><text:span text:style-name="T18">Vorname:</text:span></text:p>
      <text:p text:style-name="P12"><text:tab/>Prénom:</text:p>
      <text:p text:style-name="P36"><draw:line text:anchor-type="char" draw:z-index="57" draw:style-name="gr1" draw:text-style-name="P73" svg:x1="0cm" svg:y1="0.355cm" svg:x2="16.193cm" svg:y2="0.355cm"><text:p/></draw:line></text:p>
      <text:p text:style-name="P43"><draw:frame draw:style-name="fr3" draw:name="影像2" text:anchor-type="as-char" svg:width="18.47cm" svg:height="0.053cm" draw:z-index="2"><draw:image/></draw:frame><text:span text:style-name="T18">3.<text:tab/>Miejsce urodzenia</text:span></text:p>
      <text:p text:style-name="P14"><text:tab/>Place of birth:</text:p>
      <text:p text:style-name="P43"><text:span text:style-name="T18"><text:tab/></text:span><text:span text:style-name="T24">Geburtsort:</text:span></text:p>
      <text:p text:style-name="P27"><draw:line text:anchor-type="char" draw:z-index="58" draw:style-name="gr1" draw:text-style-name="P73" svg:x1="0cm" svg:y1="0.725cm" svg:x2="16.193cm" svg:y2="0.725cm"><text:p/></draw:line><text:tab/>Lieu de naissance:</text:p>
      <text:p text:style-name="P27"><text:soft-page-break/></text:p>
      <text:p text:style-name="P44"><draw:frame draw:style-name="fr3" draw:name="影像3" text:anchor-type="as-char" svg:width="18.47cm" svg:height="0.053cm" draw:z-index="3"><draw:image/></draw:frame><text:span text:style-name="T24">4.<text:tab/>Data urodzenia:</text:span></text:p>
      <text:p text:style-name="P28"><text:tab/>Date of birth: </text:p>
      <text:p text:style-name="P40"><text:span text:style-name="T24"><text:tab/></text:span><text:span text:style-name="T21">Geburtsdatum: </text:span></text:p>
      <text:p text:style-name="P44"><draw:line text:anchor-type="char" draw:z-index="59" draw:style-name="gr1" draw:text-style-name="P73" svg:x1="0cm" svg:y1="0.67cm" svg:x2="16.193cm" svg:y2="0.67cm"><text:p/></draw:line><text:span text:style-name="T21"><text:tab/>Date de naissance:</text:span></text:p>
      <text:p text:style-name="P17"/>
      <text:p text:style-name="P17">5.<text:tab/>Płeć (M/K):</text:p>
      <text:p text:style-name="P17"><text:tab/>Sex (M/F):</text:p>
      <text:p text:style-name="P18"><text:tab/>Geschlecht (M/W):</text:p>
      <text:p text:style-name="P40"><text:span text:style-name="T21"><text:tab/></text:span><text:span text:style-name="T18">Sexe (M/F):</text:span></text:p>
      <text:p text:style-name="P36"><draw:line text:anchor-type="char" draw:z-index="60" draw:style-name="gr1" draw:text-style-name="P73" svg:x1="0cm" svg:y1="0.247cm" svg:x2="16.193cm" svg:y2="0.247cm"><text:p/></draw:line></text:p>
      <text:p text:style-name="P40"><draw:frame draw:style-name="fr3" draw:name="影像4" text:anchor-type="as-char" svg:width="18.47cm" svg:height="0.053cm" draw:z-index="4"><draw:image/></draw:frame><text:span text:style-name="T18">6.<text:tab/>Nazwisko i imiona rodziców:<text:tab/></text:span></text:p>
      <text:p text:style-name="P40"><text:span text:style-name="T18"><text:tab/>a) Matka: <text:tab/><text:tab/><text:tab/><text:tab/></text:span></text:p>
      <text:p text:style-name="P40"><text:span text:style-name="T18"><text:tab/>b) Ojciec: <text:tab/><text:tab/><text:tab/><text:tab/> </text:span></text:p>
      <text:p text:style-name="P12"><text:tab/></text:p>
      <text:p text:style-name="P40"><text:span text:style-name="T18"><text:tab/></text:span><text:span text:style-name="T24">Parents’ names:<text:tab/></text:span></text:p>
      <text:p text:style-name="P40"><text:span text:style-name="T24"><text:tab/>a) Mother :</text:span></text:p>
      <text:p text:style-name="P40"><text:span text:style-name="T24"><text:tab/>b) Father :</text:span></text:p>
      <text:p text:style-name="P25"><text:tab/></text:p>
      <text:p text:style-name="P40"><text:span text:style-name="T24"><text:tab/>Familienname und Namen der Eltern:</text:span></text:p>
      <text:p text:style-name="P25"><text:tab/>a) Mutter :</text:p>
      <text:p text:style-name="P25"><text:tab/>b) Vater :</text:p>
      <text:p text:style-name="P25"/>
      <text:p text:style-name="P40"><text:span text:style-name="T24"><text:tab/>Noms et Pr</text:span><text:span text:style-name="T15">é</text:span><text:span text:style-name="T24">noms des <text:s/>parents:</text:span></text:p>
      <text:p text:style-name="P40"><text:span text:style-name="T24"><text:tab/>a) M</text:span><text:span text:style-name="T15">è</text:span><text:span text:style-name="T24">re</text:span></text:p>
      <text:p text:style-name="P40"><text:span text:style-name="T24"><text:tab/>b) P</text:span><text:span text:style-name="T15">è</text:span><text:span text:style-name="T24">re</text:span></text:p>
      <text:p text:style-name="P25"/>
      <text:p text:style-name="P12"><draw:line text:anchor-type="char" draw:z-index="61" draw:style-name="gr1" draw:text-style-name="P73" svg:x1="0cm" svg:y1="0cm" svg:x2="16.193cm" svg:y2="0cm"><text:p/></draw:line>7. <text:tab/>Narodowość: <text:tab/><text:tab/>Numer paszportu<text:tab/>:<text:tab/><text:tab/><text:tab/><text:tab/>Data ważności:</text:p>
      <text:p text:style-name="P40"><text:span text:style-name="T18"><text:tab/>Nationality: <text:tab/><text:tab/><text:tab/>Passport number:<text:tab/><text:tab/><text:tab/><text:tab/><text:tab/></text:span><text:span text:style-name="T24">Date of expiry:</text:span></text:p>
      <text:p text:style-name="P40"><text:span text:style-name="T24"><text:tab/></text:span><text:span text:style-name="T21">Nationalität: <text:tab/><text:tab/><text:tab/>Nummer des Reisepasses: <text:tab/><text:tab/><text:tab/>Gültig bis:</text:span></text:p>
      <text:p text:style-name="P40"><text:span text:style-name="T21"><text:tab/></text:span><text:span text:style-name="T24">Nationalité: <text:tab/><text:tab/><text:tab/>Numéro du passeport: <text:tab/><text:tab/><text:tab/><text:tab/>Date d’expiration:</text:span></text:p>
      <text:p text:style-name="P30"><draw:line text:anchor-type="char" draw:z-index="62" draw:style-name="gr1" draw:text-style-name="P73" svg:x1="0cm" svg:y1="0.282cm" svg:x2="16.193cm" svg:y2="0.282cm"><text:p/></draw:line></text:p>
      <text:p text:style-name="P40"><draw:frame draw:style-name="fr3" draw:name="影像5" text:anchor-type="as-char" svg:width="18.47cm" svg:height="0.053cm" draw:z-index="5"><draw:image/></draw:frame><text:span text:style-name="T18">8.<text:tab/>Obywatelstwo:</text:span></text:p>
      <text:p text:style-name="P12"><text:tab/>Citizenship:</text:p>
      <text:p text:style-name="P40"><text:span text:style-name="T18"><text:tab/>Staatsangeh</text:span><text:span text:style-name="T6">ö</text:span><text:span text:style-name="T18">rigkeit:</text:span></text:p>
      <text:p text:style-name="P12"><text:tab/>Citoyenneté:</text:p>
      <text:p text:style-name="P12"/>
      <text:p text:style-name="P40"><draw:line text:anchor-type="char" draw:z-index="63" draw:style-name="gr1" draw:text-style-name="P73" svg:x1="0cm" svg:y1="0.018cm" svg:x2="16.193cm" svg:y2="0.018cm"><text:p/></draw:line><draw:frame draw:style-name="fr3" draw:name="影像6" text:anchor-type="as-char" svg:width="18.47cm" svg:height="0.053cm" draw:z-index="6"><draw:image/></draw:frame><text:span text:style-name="T18">9. <text:tab/>Stan cywilny (zakreślić):<text:tab/>Wolny<text:tab/><text:tab/>Żonaty/a</text:span></text:p>
      <text:p text:style-name="P40"><text:span text:style-name="T18"><text:tab/></text:span><text:span text:style-name="T21">Marital status (underline): <text:tab/>Single <text:tab/><text:tab/>Married </text:span></text:p>
      <text:p text:style-name="P18"><text:tab/>Zivilstand (unterstreichen): <text:tab/>Ledig <text:tab/><text:tab/>Verheiratet </text:p>
      <text:p text:style-name="P40"><text:span text:style-name="T21"><text:tab/></text:span><text:span text:style-name="T24">État civil (souligner): <text:tab/><text:tab/>Célibataire <text:tab/>Marié(e) </text:span></text:p>
      <text:p text:style-name="P30"><draw:line text:anchor-type="char" draw:z-index="64" draw:style-name="gr1" draw:text-style-name="P73" svg:x1="0cm" svg:y1="0.247cm" svg:x2="16.193cm" svg:y2="0.247cm"><text:p/></draw:line></text:p>
      <text:p text:style-name="P40"><draw:frame draw:style-name="fr3" draw:name="影像7" text:anchor-type="as-char" svg:width="18.47cm" svg:height="0.053cm" draw:z-index="7"><draw:image/></draw:frame><text:span text:style-name="T18">10. <text:tab/>Dzieci:<text:tab/>Tak/Nie<text:tab/><text:tab/>Jeżeli tak, to ile?</text:span></text:p>
      <text:p text:style-name="P40"><text:span text:style-name="T18"><text:tab/></text:span><text:span text:style-name="T24">Children: <text:tab/>Yes/No <text:tab/><text:tab/>If yes, how many?</text:span></text:p>
      <text:p text:style-name="P40"><text:span text:style-name="T24"><text:tab/></text:span><text:span text:style-name="T21">Kinder: <text:tab/>Ja/Nein <text:tab/><text:tab/>Wenn ja, wieviele?</text:span></text:p>
      <text:p text:style-name="P40"><text:span text:style-name="T21"><text:tab/></text:span><text:span text:style-name="T24">Enfants: <text:tab/>Oui/Non <text:tab/>Si oui, combien?</text:span></text:p>
      <text:p text:style-name="P30"><draw:line text:anchor-type="char" draw:z-index="65" draw:style-name="gr1" draw:text-style-name="P73" svg:x1="0cm" svg:y1="0.388cm" svg:x2="16.193cm" svg:y2="0.388cm"><text:p/></draw:line></text:p>
      <text:p text:style-name="P40"><draw:frame draw:style-name="fr3" draw:name="影像8" text:anchor-type="as-char" svg:width="18.47cm" svg:height="0.053cm" draw:z-index="8"><draw:image/></draw:frame><text:span text:style-name="T21">11. <text:tab/>Aktualny adres:</text:span></text:p>
      <text:p text:style-name="P18"><text:tab/>Present address:</text:p>
      <text:p text:style-name="P18"><text:tab/>Gegenwärtige Adresse:</text:p>
      <text:p text:style-name="P18"><text:tab/>Adresse actuelle:</text:p>
      <text:p text:style-name="P40"><text:soft-page-break/><draw:frame draw:style-name="fr3" draw:name="影像9" text:anchor-type="as-char" svg:width="18.47cm" svg:height="0.053cm" draw:z-index="9"><draw:image/></draw:frame><text:span text:style-name="T21"><text:tab/>Tel.: <text:tab/><text:tab/><text:tab/><text:tab/>Fax: <text:tab/><text:tab/><text:tab/><text:tab/>E-mail:</text:span></text:p>
      <text:p text:style-name="P18"/>
      <text:p text:style-name="P20"><draw:line text:anchor-type="char" draw:z-index="66" draw:style-name="gr1" draw:text-style-name="P73" svg:x1="0cm" svg:y1="0.298cm" svg:x2="16.193cm" svg:y2="0.298cm"><text:p/></draw:line></text:p>
      <text:p text:style-name="P18">12. <text:tab/>Nazwisko i adres osoby, którą należy powiadomić w razie konieczności:</text:p>
      <text:p text:style-name="P40"><text:span text:style-name="T21"><text:tab/>Name and address of the person to be notified in ca</text:span><text:span text:style-name="T24">se of emergency:</text:span></text:p>
      <text:p text:style-name="P40"><text:span text:style-name="T24"><text:tab/></text:span><text:span text:style-name="T21">Name und Adresse jener Person, welche im Notfall benachrichtigt werden soll:</text:span></text:p>
      <text:p text:style-name="P18"><text:tab/>Nom et adresse de la personne à aviser en cas de nécessité:</text:p>
      <text:p text:style-name="P18"/>
      <text:p text:style-name="P18"/>
      <text:p text:style-name="P40"><draw:frame draw:style-name="fr3" draw:name="影像10" text:anchor-type="as-char" svg:width="18.47cm" svg:height="0.053cm" draw:z-index="10"><draw:image/></draw:frame><text:span text:style-name="T21"><text:tab/>Tel.: <text:tab/><text:tab/>Fax: <text:tab/><text:tab/>E-mail:</text:span></text:p>
      <text:p text:style-name="P20"><draw:line text:anchor-type="char" draw:z-index="67" draw:style-name="gr1" draw:text-style-name="P73" svg:x1="0cm" svg:y1="0.175cm" svg:x2="16.193cm" svg:y2="0.175cm"><text:p/></draw:line></text:p>
      <text:p text:style-name="P40"><text:span text:style-name="T17">II. <text:tab/><text:tab/>EDUKACJA/EDUCATION/SCHULBILDUNG/FORMATION SCOLAIRE</text:span></text:p>
      <text:p text:style-name="P25">13. <text:tab/>Szkoły:</text:p>
      <text:p text:style-name="P25"><text:tab/>Schools below the university level:</text:p>
      <text:p text:style-name="P40"><text:span text:style-name="T24"><text:tab/></text:span><text:span text:style-name="T21">Voruniversitäre Schulen:</text:span></text:p>
      <text:p text:style-name="P18"><text:tab/>Écoles précédant l’université:</text:p>
      <text:p text:style-name="P20"><draw:line text:anchor-type="char" draw:z-index="68" draw:style-name="gr1" draw:text-style-name="P73" svg:x1="0cm" svg:y1="0.37cm" svg:x2="16.193cm" svg:y2="0.37cm"><text:p/></draw:line></text:p>
      <text:p text:style-name="P40"><draw:frame draw:style-name="fr3" draw:name="影像11" text:anchor-type="as-char" svg:width="18.47cm" svg:height="0.053cm" draw:z-index="11"><draw:image/></draw:frame><text:span text:style-name="T18">Szkoły ukończone<text:tab/><text:tab/>Czas trwania<text:tab/><text:tab/>Miejsce<text:tab/><text:tab/><text:tab/>Certyfikaty/Dyplomy</text:span></text:p>
      <text:p text:style-name="P40"><text:span text:style-name="T24">Schools attended <text:tab/><text:tab/><text:tab/>Duration <text:tab/><text:tab/>Place <text:tab/><text:tab/><text:tab/>Certificates/Diplomas</text:span></text:p>
      <text:p text:style-name="P40"><text:span text:style-name="T21">Besuchte Schulen <text:tab/><text:tab/>Dauer <text:tab/><text:tab/><text:tab/>Ort <text:tab/><text:tab/><text:tab/>Zeugnisse/Diplome</text:span></text:p>
      <text:p text:style-name="P40"><text:span text:style-name="T24">Écoles fréquentées <text:tab/><text:tab/>Durée <text:tab/><text:tab/><text:tab/>Lieu <text:tab/><text:tab/><text:tab/>Certificats/Diplômes</text:span></text:p>
      <text:p text:style-name="P25"/>
      <text:p text:style-name="P40"><draw:frame draw:style-name="fr3" draw:name="影像12" text:anchor-type="as-char" svg:width="18.47cm" svg:height="0.053cm" draw:z-index="12"><draw:image/></draw:frame></text:p>
      <text:p text:style-name="P30"><draw:line text:anchor-type="char" draw:z-index="69" draw:style-name="gr1" draw:text-style-name="P73" svg:x1="0cm" svg:y1="0.018cm" svg:x2="16.193cm" svg:y2="0.018cm"><text:p/></draw:line></text:p>
      <text:p text:style-name="P40"><draw:line text:anchor-type="char" draw:z-index="70" draw:style-name="gr1" draw:text-style-name="P73" svg:x1="0cm" svg:y1="0.247cm" svg:x2="16.193cm" svg:y2="0.247cm"><text:p/></draw:line><draw:frame draw:style-name="fr3" draw:name="影像13" text:anchor-type="as-char" svg:width="18.47cm" svg:height="0.053cm" draw:z-index="13"><draw:image/></draw:frame><draw:frame draw:style-name="fr3" draw:name="影像14" text:anchor-type="as-char" svg:width="18.47cm" svg:height="0.053cm" draw:z-index="14"><draw:image/></draw:frame></text:p>
      <text:p text:style-name="P25"/>
      <text:p text:style-name="P30"><draw:line text:anchor-type="char" draw:z-index="71" draw:style-name="gr1" draw:text-style-name="P73" svg:x1="0cm" svg:y1="0.018cm" svg:x2="16.193cm" svg:y2="0.018cm"><text:p/></draw:line></text:p>
      <text:p text:style-name="P40"><draw:line text:anchor-type="char" draw:z-index="72" draw:style-name="gr1" draw:text-style-name="P73" svg:x1="0cm" svg:y1="0.247cm" svg:x2="16.193cm" svg:y2="0.247cm"><text:p/></draw:line><draw:frame draw:style-name="fr3" draw:name="影像15" text:anchor-type="as-char" svg:width="18.47cm" svg:height="0.053cm" draw:z-index="15"><draw:image/></draw:frame></text:p>
      <text:p text:style-name="P40"><text:span text:style-name="T21">14. <text:tab/>Uniwersytety/Universities (Colleges)/Universitäten (Hochschulen)/Universités, hautes écoles:</text:span></text:p>
      <text:p text:style-name="P40"><draw:line text:anchor-type="char" draw:z-index="112" draw:style-name="gr1" draw:text-style-name="P73" svg:x1="13.97cm" svg:y1="0.101cm" svg:x2="13.97cm" svg:y2="4.229cm"><text:p/></draw:line><draw:line text:anchor-type="char" draw:z-index="111" draw:style-name="gr1" draw:text-style-name="P73" svg:x1="10.16cm" svg:y1="0.101cm" svg:x2="10.16cm" svg:y2="4.229cm"><text:p/></draw:line><draw:line text:anchor-type="char" draw:z-index="110" draw:style-name="gr1" draw:text-style-name="P73" svg:x1="6.033cm" svg:y1="0.101cm" svg:x2="6.033cm" svg:y2="4.229cm"><text:p/></draw:line><text:span text:style-name="T18">Uniwersytet ukończony:<text:tab/><text:tab/><text:tab/>Wydział lub Instytut<text:tab/><text:tab/>Czas trwania<text:tab/> <text:s text:c="12"/>Miejsce</text:span></text:p>
      <text:p text:style-name="P40"><text:span text:style-name="T24">Universties (Colleges) attended <text:tab/><text:tab/>Faculty or Institute <text:tab/><text:tab/>Duration<text:tab/><text:tab/>Place</text:span></text:p>
      <text:p text:style-name="P40"><text:span text:style-name="T21">Besuchte Universitäten, Hochschulen <text:tab/>Fakultät oder Abteilung <text:tab/><text:tab/>Dauer<text:tab/><text:tab/><text:tab/>Ort</text:span></text:p>
      <text:p text:style-name="P40"><text:span text:style-name="T24">Universités, hautes écoles fréquentées <text:tab/>Faculté ou division <text:tab/><text:tab/>Durée<text:tab/><text:tab/><text:tab/>Lieu</text:span></text:p>
      <text:p text:style-name="P40"><draw:frame draw:style-name="fr3" draw:name="影像16" text:anchor-type="as-char" svg:width="18.47cm" svg:height="0.053cm" draw:z-index="16"><draw:image/></draw:frame><draw:frame draw:style-name="fr3" draw:name="影像17" text:anchor-type="as-char" svg:width="18.47cm" svg:height="0.053cm" draw:z-index="17"><draw:image/></draw:frame><draw:frame draw:style-name="fr3" draw:name="影像18" text:anchor-type="as-char" svg:width="18.47cm" svg:height="0.053cm" draw:z-index="18"><draw:image/></draw:frame><draw:frame draw:style-name="fr3" draw:name="影像19" text:anchor-type="as-char" svg:width="18.47cm" svg:height="0.053cm" draw:z-index="19"><draw:image/></draw:frame><draw:frame draw:style-name="fr3" draw:name="影像20" text:anchor-type="as-char" svg:width="18.47cm" svg:height="0.053cm" draw:z-index="20"><draw:image/></draw:frame></text:p>
      <text:p text:style-name="P30"><draw:line text:anchor-type="char" draw:z-index="85" draw:style-name="gr1" draw:text-style-name="P73" svg:x1="0cm" svg:y1="0.051cm" svg:x2="16.193cm" svg:y2="0.051cm"><text:p/></draw:line></text:p>
      <text:p text:style-name="P30"><draw:line text:anchor-type="char" draw:z-index="86" draw:style-name="gr1" draw:text-style-name="P73" svg:x1="0cm" svg:y1="0.28cm" svg:x2="16.193cm" svg:y2="0.28cm"><text:p/></draw:line></text:p>
      <text:p text:style-name="P25"/>
      <text:p text:style-name="P30"><draw:line text:anchor-type="char" draw:z-index="87" draw:style-name="gr1" draw:text-style-name="P73" svg:x1="0cm" svg:y1="0.104cm" svg:x2="16.193cm" svg:y2="0.104cm"><text:p/></draw:line></text:p>
      <text:p text:style-name="P30"><draw:line text:anchor-type="char" draw:z-index="88" draw:style-name="gr1" draw:text-style-name="P73" svg:x1="0cm" svg:y1="0.333cm" svg:x2="16.193cm" svg:y2="0.333cm"><text:p/></draw:line></text:p>
      <text:p text:style-name="P25"/>
      <text:p text:style-name="P40"><text:span text:style-name="T18">15.<text:tab/>Forma kształcenia w Polsce o jaką ubiega się kandydat:</text:span></text:p>
      <text:p text:style-name="P40"><text:span text:style-name="T18"><text:tab/>Studia wyższe (podać kierunek studiów, ew. nazwę uczelni)</text:span></text:p>
      <text:list xml:id="list9140597934321624704" text:style-name="WW8Num2">
        <text:list-item>
          <text:p text:style-name="P41"><text:span text:style-name="T18">Zawodowe</text:span></text:p>
        </text:list-item>
      </text:list>
      <text:p text:style-name="P53">___________________________________________________________________________________</text:p>
      <text:p text:style-name="P53"/>
      <text:list xml:id="list100525652177034" text:continue-numbering="true" text:style-name="WW8Num2">
        <text:list-item>
          <text:p text:style-name="P41"><text:span text:style-name="T18">Magisterskie</text:span></text:p>
        </text:list-item>
      </text:list>
      <text:p text:style-name="P52"><text:span text:style-name="T18">___________________________________________________________________________________</text:span></text:p>
      <text:p text:style-name="P53"/>
      <text:p text:style-name="P40"><text:soft-page-break/><text:span text:style-name="T18"><text:tab/>Studia podyplomowe (podać kierunek studiów, ew. nazwę uczelni)</text:span></text:p>
      <text:list xml:id="list8836269514092002548" text:style-name="WW8Num3">
        <text:list-item>
          <text:p text:style-name="P42"><text:span text:style-name="T18">Doktoranckie</text:span></text:p>
        </text:list-item>
      </text:list>
      <text:p text:style-name="P53">___________________________________________________________________________________</text:p>
      <text:p text:style-name="P53"/>
      <text:list xml:id="list100525481078414" text:continue-numbering="true" text:style-name="WW8Num3">
        <text:list-item>
          <text:p text:style-name="P13">inne (podać jakie)</text:p>
        </text:list-item>
      </text:list>
      <text:p text:style-name="P52"><text:span text:style-name="T18">___________________________________________________________________________________</text:span></text:p>
      <text:p text:style-name="P53"/>
      <text:p text:style-name="P12"><text:tab/>Staże (naukowe, artystyczne, inne)</text:p>
      <text:p text:style-name="P12"/>
      <text:p text:style-name="P12"/>
      <text:p text:style-name="P40"><text:span text:style-name="T18"><text:tab/></text:span><text:span text:style-name="T19">Form of studies in Poland t</text:span><text:span text:style-name="T25">he candidate applies for:</text:span></text:p>
      <text:p text:style-name="P40"><text:span text:style-name="T24"><text:tab/>Degree studies (field of studies and name of university/school - optional)</text:span></text:p>
      <text:p text:style-name="P56"><text:tab/>a) bachelor’s</text:p>
      <text:p text:style-name="P66"><text:span text:style-name="T24">___________________________________________________________________________________</text:span></text:p>
      <text:p text:style-name="P56"/>
      <text:list xml:id="list100525425308546" text:continue-numbering="true" text:style-name="WW8Num3">
        <text:list-item>
          <text:p text:style-name="P26">master’s</text:p>
        </text:list-item>
      </text:list>
      <text:p text:style-name="P54">___________________________________________________________________________________</text:p>
      <text:p text:style-name="P54"/>
      <text:p text:style-name="P62"><text:span text:style-name="T24">Postgraduate studies (field of studies and name of university/school - optional)</text:span></text:p>
      <text:p text:style-name="P56"><text:tab/>a) PhD studies</text:p>
      <text:p text:style-name="P67">___________________________________________________________________________________</text:p>
      <text:p text:style-name="P56"/>
      <text:p text:style-name="P56"><text:tab/>b) other (if yes, specify)</text:p>
      <text:p text:style-name="P67">___________________________________________________________________________________</text:p>
      <text:p text:style-name="P59"/>
      <text:p text:style-name="P62"><text:span text:style-name="T29">Internship (scientific, artistic, other)</text:span></text:p>
      <text:p text:style-name="P56"><text:tab/></text:p>
      <text:p text:style-name="P56">Die von dem Kandidaten gestrebte Bildungsform:</text:p>
      <text:p text:style-name="P62"><text:span text:style-name="T24">Diplomstudium (Geben Sie bitte Studienfach an, eventuell der Name der Hochschule)</text:span></text:p>
      <text:p text:style-name="P56"><text:tab/>a) Berufsstudium</text:p>
      <text:p text:style-name="P67">___________________________________________________________________________________</text:p>
      <text:p text:style-name="P56"/>
      <text:list xml:id="list100526059115670" text:continue-list="list100525652177034" text:style-name="WW8Num2">
        <text:list-item>
          <text:p text:style-name="P71">Magisterstudium</text:p>
        </text:list-item>
      </text:list>
      <text:p text:style-name="P54">___________________________________________________________________________________</text:p>
      <text:p text:style-name="P54"/>
      <text:p text:style-name="P62"><text:span text:style-name="T24">Postdiplomstudium (Geben Sie bitte Studienfach an, eventuell der Name der Hochschule)</text:span></text:p>
      <text:p text:style-name="P62"><text:span text:style-name="T24"><text:tab/>a) Doktoratsstudium</text:span></text:p>
      <text:p text:style-name="P70"><text:span text:style-name="T24">___________________________________________________________________________________</text:span></text:p>
      <text:p text:style-name="P56"/>
      <text:p text:style-name="P56"><text:tab/>b) Andere (welche)</text:p>
      <text:p text:style-name="P67">___________________________________________________________________________________</text:p>
      <text:p text:style-name="P56"/>
      <text:p text:style-name="P62"><text:span text:style-name="T24">Praktikum (Wissenschaftlich, K</text:span><text:span text:style-name="T15">ű</text:span><text:span text:style-name="T24">stlich, Andere)</text:span></text:p>
      <text:p text:style-name="P56"><text:tab/></text:p>
      <text:p text:style-name="P61"/>
      <text:p text:style-name="P62"><text:span text:style-name="T15">Type de formation demandée et domaine général dans lequel le candidat désirerait poursuivre ses études ou recherches en Pologne:</text:span></text:p>
      <text:p text:style-name="P62"><text:span text:style-name="T15">Etudes superieurs (Désigner la faculté ou eventuellement le nom de l’université/institution)</text:span></text:p>
      <text:p text:style-name="P62"><text:span text:style-name="T15"><text:tab/>a) Professionnelles courtes (niveau bac+3)</text:span></text:p>
      <text:p text:style-name="P69">___________________________________________________________________________________</text:p>
      <text:p text:style-name="P61"/>
      <text:p text:style-name="P62"><text:span text:style-name="T15"><text:tab/>b) Longues (niveau bac+5 ou bac+3+2)</text:span></text:p>
      <text:p text:style-name="P69">___________________________________________________________________________________</text:p>
      <text:p text:style-name="P61"/>
      <text:p text:style-name="P62"><text:span text:style-name="T15">Troisième cycle (Désigner la faculté ou eventuellement le nom de l’université/institution)</text:span></text:p>
      <text:p text:style-name="P61"><text:tab/>a) Doctorat</text:p>
      <text:p text:style-name="P69">___________________________________________________________________________________</text:p>
      <text:p text:style-name="P61"/>
      <text:p text:style-name="P61"><text:tab/>b) Autres</text:p>
      <text:p text:style-name="P69">___________________________________________________________________________________</text:p>
      <text:p text:style-name="P61"><text:soft-page-break/></text:p>
      <text:p text:style-name="P62"><text:span text:style-name="T15">Stages (Recherche scientifique, Recherche artistique, Autres)</text:span></text:p>
      <text:p text:style-name="P61"><text:tab/></text:p>
      <text:p text:style-name="P30"><draw:line text:anchor-type="char" draw:z-index="73" draw:style-name="gr1" draw:text-style-name="P73" svg:x1="0cm" svg:y1="0.353cm" svg:x2="16.193cm" svg:y2="0.353cm"><text:p/></draw:line></text:p>
      <text:p text:style-name="P40"><text:span text:style-name="T18">16.<text:tab/>Warunki finansowe na jakich kandydat zamierza kształcić się w Polsce:</text:span></text:p>
      <text:p text:style-name="P12"><text:tab/>Odpłatność</text:p>
      <text:p text:style-name="P12"><text:tab/>Bez odpłatności i świadczeń stypendialnych</text:p>
      <text:p text:style-name="P12"><text:tab/>Stypendium Rządu Rzeczpospolitej Polskiej</text:p>
      <text:p text:style-name="P12"/>
      <text:p text:style-name="P12"><text:tab/>Financial conditions of studies:</text:p>
      <text:p text:style-name="P12"><text:tab/>Tuition fee</text:p>
      <text:p text:style-name="P40"><text:span text:style-name="T18"><text:tab/></text:span><text:span text:style-name="T24">No tuition fee and no scholarship</text:span></text:p>
      <text:p text:style-name="P40"><text:span text:style-name="T24"><text:tab/></text:span><text:span text:style-name="T29">Scholarship of the Government of the Republic of Poland</text:span></text:p>
      <text:p text:style-name="P34"/>
      <text:p text:style-name="P25"><text:tab/>Finanzbedingungen der Bildung des Kandidaten in Polen</text:p>
      <text:p text:style-name="P40"><text:span text:style-name="T24"><text:tab/>Geb</text:span><text:span text:style-name="T15">ü</text:span><text:span text:style-name="T24">hrenpflichtig</text:span></text:p>
      <text:p text:style-name="P40"><text:span text:style-name="T24"><text:tab/>Geb</text:span><text:span text:style-name="T15">ü</text:span><text:span text:style-name="T24">hrenfrei und ohne Stipendium</text:span></text:p>
      <text:p text:style-name="P25"><text:tab/>Stipendium der Regierung der Republik Polen</text:p>
      <text:p text:style-name="P25"/>
      <text:p text:style-name="P40"><text:span text:style-name="T24"><text:tab/>Nature du financement du s</text:span><text:span text:style-name="T15">é</text:span><text:span text:style-name="T24">jour scientifique en Pologne</text:span></text:p>
      <text:p text:style-name="P25"><text:tab/>Paiement</text:p>
      <text:p text:style-name="P25"><text:tab/>Sans paiement, sans bourse</text:p>
      <text:p text:style-name="P25"><text:tab/>Bourse du gouvernement polonais</text:p>
      <text:p text:style-name="P25"/>
      <text:p text:style-name="P12"><draw:line text:anchor-type="char" draw:z-index="74" draw:style-name="gr1" draw:text-style-name="P73" svg:x1="0cm" svg:y1="0.002cm" svg:x2="16.193cm" svg:y2="0.002cm"><text:p/></draw:line>17. <text:tab/>Znajomość języków/Languages/Sprachkenntnisse/Connaissance linguistiques:</text:p>
      <text:p text:style-name="P40"><text:span text:style-name="T18"><text:tab/></text:span><text:span text:style-name="T21">Język ojczysty/Mother tongue/Muttersprache/Langue maternelle:</text:span></text:p>
      <text:p text:style-name="P18"/>
      <text:p text:style-name="P18"/>
      <text:p text:style-name="P40"><draw:line text:anchor-type="char" draw:z-index="75" draw:style-name="gr1" draw:text-style-name="P73" svg:x1="0cm" svg:y1="0.601cm" svg:x2="16.193cm" svg:y2="0.601cm"><text:p/></draw:line><text:span text:style-name="T21"><text:tab/></text:span><text:span text:style-name="T24">Języki obce/Foreign languages/Fremdsprachen/Langues étrangères: </text:span><draw:frame draw:style-name="fr3" draw:name="影像21" text:anchor-type="as-char" svg:width="18.47cm" svg:height="0.053cm" draw:z-index="21"><draw:image/></draw:frame></text:p>
      <text:p text:style-name="P40"><text:span text:style-name="T24"><text:tab/><text:tab/><text:tab/><text:tab/><text:tab/></text:span><text:span text:style-name="T18">Rozumienie <text:tab/><text:tab/>W mowie <text:tab/>W piśmie<text:tab/>Czytanie</text:span></text:p>
      <text:p text:style-name="P40"><text:span text:style-name="T18"><text:tab/><text:tab/><text:tab/><text:tab/><text:tab/></text:span><text:span text:style-name="T21">Understanding <text:tab/><text:tab/>Speaking <text:tab/>Writing<text:tab/><text:tab/>Reading</text:span></text:p>
      <text:p text:style-name="P40"><text:span text:style-name="T21"><text:tab/><text:tab/><text:tab/><text:tab/><text:tab/>Verstehen <text:tab/><text:tab/>Sprechen <text:tab/>Schreiben<text:tab/>Lesen</text:span></text:p>
      <text:p text:style-name="P40"><text:span text:style-name="T21"><text:tab/><text:tab/><text:tab/><text:tab/><text:tab/>Compr</text:span><text:span text:style-name="T11">éhension</text:span><text:span text:style-name="T21"> <text:tab/><text:tab/>Parl</text:span><text:span text:style-name="T11">é</text:span><text:span text:style-name="T21"> <text:tab/><text:tab/>Ecrit<text:tab/><text:tab/>Lu</text:span></text:p>
      <text:p text:style-name="P18"><draw:line text:anchor-type="char" draw:z-index="76" draw:style-name="gr1" draw:text-style-name="P73" svg:x1="0cm" svg:y1="0.39cm" svg:x2="16.193cm" svg:y2="0.39cm"><text:p/></draw:line>Polski/Polish/Polnisch/Polonais:</text:p>
      <text:p text:style-name="P40"><draw:frame draw:style-name="fr3" draw:name="影像22" text:anchor-type="as-char" svg:width="18.47cm" svg:height="0.053cm" draw:z-index="22"><draw:image/></draw:frame><text:span text:style-name="T21">Angielski/English/Englisch/Anglais</text:span></text:p>
      <text:p text:style-name="P40"><draw:line text:anchor-type="char" draw:z-index="77" draw:style-name="gr1" draw:text-style-name="P73" svg:x1="0cm" svg:y1="0cm" svg:x2="16.193cm" svg:y2="0cm"><text:p/></draw:line><draw:frame draw:style-name="fr3" draw:name="影像23" text:anchor-type="as-char" svg:width="18.47cm" svg:height="0.053cm" draw:z-index="23"><draw:image/></draw:frame><text:span text:style-name="T21">Niemiecki/German/Deutsch/Allemand:</text:span></text:p>
      <text:p text:style-name="P40"><draw:line text:anchor-type="char" draw:z-index="79" draw:style-name="gr1" draw:text-style-name="P73" svg:x1="0cm" svg:y1="0.501cm" svg:x2="16.193cm" svg:y2="0.501cm"><text:p/></draw:line><draw:line text:anchor-type="char" draw:z-index="78" draw:style-name="gr1" draw:text-style-name="P73" svg:x1="0cm" svg:y1="0.018cm" svg:x2="16.193cm" svg:y2="0.018cm"><text:p/></draw:line><draw:frame draw:style-name="fr3" draw:name="影像24" text:anchor-type="as-char" svg:width="18.47cm" svg:height="0.053cm" draw:z-index="24"><draw:image/></draw:frame><text:span text:style-name="T21">Francuski/French/Französisch/Français:</text:span></text:p>
      <text:p text:style-name="P40"><draw:frame draw:style-name="fr3" draw:name="影像25" text:anchor-type="as-char" svg:width="18.47cm" svg:height="0.053cm" draw:z-index="25"><draw:image/></draw:frame><text:span text:style-name="T21">Inne/Others/Andere/Autres:</text:span></text:p>
      <text:p text:style-name="P40"><draw:line text:anchor-type="char" draw:z-index="80" draw:style-name="gr1" draw:text-style-name="P73" svg:x1="0cm" svg:y1="0.053cm" svg:x2="16.193cm" svg:y2="0.053cm"><text:p/></draw:line><draw:frame draw:style-name="fr3" draw:name="影像26" text:anchor-type="as-char" svg:width="18.47cm" svg:height="0.053cm" draw:z-index="26"><draw:image/></draw:frame><text:span text:style-name="T13">*Zaznaczyć/Indicate/Notieren/Indiquer </text:span></text:p>
      <text:p text:style-name="P10">b. dobra/Excellent/sehr gut/exellente, dobra/Good/gut/bonne, średnia/Fair/mittel/passable, słaba/Poor/schwach/faible</text:p>
      <text:p text:style-name="P40"><draw:line text:anchor-type="char" draw:z-index="81" draw:style-name="gr1" draw:text-style-name="P73" svg:x1="0cm" svg:y1="0.053cm" svg:x2="16.193cm" svg:y2="0.053cm"><text:p/></draw:line><draw:frame draw:style-name="fr3" draw:name="影像27" text:anchor-type="as-char" svg:width="18.47cm" svg:height="0.053cm" draw:z-index="27"><draw:image/></draw:frame><text:span text:style-name="T21">18. <text:tab/>Dotychczasowe pobyty naukowe lub zawodowe w Polsce lub innych krajach/Previous visits abroad for study or work of at least one month duration/Bisherige Studien-/Arbeitsaufenthalt im Ausland von mindestens einem Monat/S</text:span><text:span text:style-name="T11">é</text:span><text:span text:style-name="T21">jours de recherche scientifique ou professionnels effectu</text:span><text:span text:style-name="T11">é</text:span><text:span text:style-name="T21">s jusque-l</text:span><text:span text:style-name="T11">à</text:span><text:span text:style-name="T21"> en Pologne ou dans d’autres pays:</text:span></text:p>
      <text:p text:style-name="P18">Kraj/Country/Land/Pays <text:s text:c="3"/></text:p>
      <text:p text:style-name="P18">Od/From/von/du <text:s text:c="4"/></text:p>
      <text:p text:style-name="P18">Do/To/bis/au <text:s text:c="7"/></text:p>
      <text:p text:style-name="P18">Źródło finansowania/Financed by/wie finanziert/financé par</text:p>
      <text:p text:style-name="P40"><text:soft-page-break/><draw:frame draw:style-name="fr3" draw:name="影像28" text:anchor-type="as-char" svg:width="18.47cm" svg:height="0.053cm" draw:z-index="28"><draw:image/></draw:frame><draw:frame draw:style-name="fr3" draw:name="影像29" text:anchor-type="as-char" svg:width="18.47cm" svg:height="0.053cm" draw:z-index="29"><draw:image/></draw:frame><draw:frame draw:style-name="fr3" draw:name="影像30" text:anchor-type="as-char" svg:width="18.47cm" svg:height="0.053cm" draw:z-index="30"><draw:image/></draw:frame><draw:frame draw:style-name="fr3" draw:name="影像31" text:anchor-type="as-char" svg:width="18.47cm" svg:height="0.053cm" draw:z-index="31"><draw:image/></draw:frame></text:p>
      <text:p text:style-name="P20"><draw:line text:anchor-type="char" draw:z-index="83" draw:style-name="gr1" draw:text-style-name="P73" svg:x1="0cm" svg:y1="0.176cm" svg:x2="16.193cm" svg:y2="0.176cm"><text:p/></draw:line><draw:line text:anchor-type="char" draw:z-index="82" draw:style-name="gr1" draw:text-style-name="P73" svg:x1="0cm" svg:y1="-0.459cm" svg:x2="16.193cm" svg:y2="-0.459cm"><text:p/></draw:line></text:p>
      <text:p text:style-name="P18"/>
      <text:p text:style-name="P20"><draw:line text:anchor-type="char" draw:z-index="84" draw:style-name="gr1" draw:text-style-name="P73" svg:x1="0cm" svg:y1="0cm" svg:x2="16.193cm" svg:y2="0cm"><text:p/></draw:line></text:p>
      <text:p text:style-name="P40"><text:span text:style-name="T21">19. <text:tab/>Doświadczenie praktyczne lub zawodowe zdobyte w trakcie lub po studiach/Practical or professional work experience during or after higher education studies/Praktische/berufliche Tätigkeit während oder im Anschlu</text:span><text:span text:style-name="T18">β</text:span><text:span text:style-name="T21"> an das Studium/Pratique, travail professionnel durant ou aprés les années universitaires:</text:span></text:p>
      <text:p text:style-name="P40"><draw:frame draw:style-name="fr3" draw:name="影像32" text:anchor-type="as-char" svg:width="18.47cm" svg:height="0.053cm" draw:z-index="32"><draw:image/></draw:frame><draw:frame draw:style-name="fr3" draw:name="影像33" text:anchor-type="as-char" svg:width="18.47cm" svg:height="0.053cm" draw:z-index="33"><draw:image/></draw:frame><draw:frame draw:style-name="fr3" draw:name="影像34" text:anchor-type="as-char" svg:width="18.47cm" svg:height="0.053cm" draw:z-index="34"><draw:image/></draw:frame></text:p>
      <text:p text:style-name="P20"><draw:line text:anchor-type="char" draw:z-index="89" draw:style-name="gr1" draw:text-style-name="P73" svg:x1="0cm" svg:y1="0.351cm" svg:x2="16.193cm" svg:y2="0.351cm"><text:p/></draw:line></text:p>
      <text:p text:style-name="P18"/>
      <text:p text:style-name="P20"><draw:line text:anchor-type="char" draw:z-index="90" draw:style-name="gr1" draw:text-style-name="P73" svg:x1="0cm" svg:y1="0.175cm" svg:x2="16.193cm" svg:y2="0.175cm"><text:p/></draw:line></text:p>
      <text:p text:style-name="P20"><draw:line text:anchor-type="char" draw:z-index="91" draw:style-name="gr1" draw:text-style-name="P73" svg:x1="0cm" svg:y1="0.404cm" svg:x2="16.193cm" svg:y2="0.404cm"><text:p/></draw:line></text:p>
      <text:p text:style-name="P18"/>
      <text:p text:style-name="P20"><draw:line text:anchor-type="char" draw:z-index="92" draw:style-name="gr1" draw:text-style-name="P73" svg:x1="0cm" svg:y1="0.228cm" svg:x2="16.193cm" svg:y2="0.228cm"><text:p/></draw:line></text:p>
      <text:p text:style-name="P39">III.<text:tab/><text:tab/>PLANOWANE STUDIA W POLSCE</text:p>
      <text:p text:style-name="P40"><text:span text:style-name="T17"><text:tab/><text:tab/>UNIVERSITY STUDIES PLANNED IN P</text:span><text:span text:style-name="T38">oland</text:span></text:p>
      <text:p text:style-name="P39"><text:tab/><text:tab/>BEABSICHTIGTES HOCHSCHULSTUDIUM IN POLEN</text:p>
      <text:p text:style-name="P40"><text:span text:style-name="T17"><text:tab/><text:tab/></text:span><text:span text:style-name="T33">ÉTUDES UNIVERSITAIRES PRÉVUES EN POLOGNE</text:span></text:p>
      <text:p text:style-name="P40"><text:span text:style-name="T33"><text:tab/><text:tab/></text:span><text:span text:style-name="T16">dotyczy staży naukowo-badawczych/concerne stages scientifiques/for interships/betr. <text:tab/><text:tab/><text:tab/><text:tab/>Forschungsvorhaben</text:span></text:p>
      <text:p text:style-name="P32"><draw:line text:anchor-type="char" draw:z-index="93" draw:style-name="gr1" draw:text-style-name="P73" svg:x1="0cm" svg:y1="0.326cm" svg:x2="16.193cm" svg:y2="0.326cm"><text:p/></draw:line></text:p>
      <text:p text:style-name="P40"><draw:frame draw:style-name="fr3" draw:name="影像35" text:anchor-type="as-char" svg:width="18.47cm" svg:height="0.053cm" draw:z-index="35"><draw:image/></draw:frame><text:span text:style-name="T18">20.<text:tab/>Nazwa instytucji/ Nazwisko profesora:</text:span></text:p>
      <text:p text:style-name="P40"><text:span text:style-name="T18"><text:tab/></text:span><text:span text:style-name="T24">Name of professor/institution contacted:</text:span></text:p>
      <text:p text:style-name="P40"><text:span text:style-name="T24"><text:tab/></text:span><text:span text:style-name="T21">Name des kontaktierten Professors/Institution:</text:span></text:p>
      <text:p text:style-name="P40"><text:span text:style-name="T21"><text:tab/></text:span><text:span text:style-name="T24">Nom du professeur/institution:</text:span></text:p>
      <text:p text:style-name="P25"/>
      <text:p text:style-name="P40"><draw:line text:anchor-type="char" draw:z-index="94" draw:style-name="gr1" draw:text-style-name="P73" svg:x1="0cm" svg:y1="0.062cm" svg:x2="16.193cm" svg:y2="0.062cm"><text:p/></draw:line><draw:frame draw:style-name="fr3" draw:name="影像36" text:anchor-type="as-char" svg:width="18.47cm" svg:height="0.053cm" draw:z-index="36"><draw:image/></draw:frame><text:span text:style-name="T24">20.1. Wydział/Faculty (Department)/Fakultät (Lehrstuhl)/Faculté:</text:span></text:p>
      <text:p text:style-name="P25"/>
      <text:p text:style-name="P40"><draw:line text:anchor-type="char" draw:z-index="95" draw:style-name="gr1" draw:text-style-name="P73" svg:x1="0cm" svg:y1="0.101cm" svg:x2="16.193cm" svg:y2="0.101cm"><text:p/></draw:line><draw:frame draw:style-name="fr3" draw:name="影像37" text:anchor-type="as-char" svg:width="18.47cm" svg:height="0.053cm" draw:z-index="37"><draw:image/></draw:frame><text:span text:style-name="T24">20.2. Kierunek (temat) studiów/Proposed field of study/Gewünschte Studienrichtung/Discipline choisie:</text:span></text:p>
      <text:p text:style-name="P40"><draw:line text:anchor-type="char" draw:z-index="96" draw:style-name="gr1" draw:text-style-name="P73" svg:x1="0cm" svg:y1="0.4cm" svg:x2="16.193cm" svg:y2="0.4cm"><text:p/></draw:line><draw:frame draw:style-name="fr3" draw:name="影像38" text:anchor-type="as-char" svg:width="18.47cm" svg:height="0.053cm" draw:z-index="38"><draw:image/></draw:frame></text:p>
      <text:p text:style-name="P40"><text:span text:style-name="T24">21. <text:tab/>Czas planowanego pobytu w Polsce/Duration of the planned stay in Poland/Geplante Dauer des Aufenthalts in Polen/Durée pr</text:span><text:span text:style-name="T15">é</text:span><text:span text:style-name="T24">vue des études en Pologne :</text:span></text:p>
      <text:p text:style-name="P25"/>
      <text:p text:style-name="P18">Od/From/von/du: …../….../…. <text:tab/>Do/To/bis/au: …./…../…./</text:p>
      <text:p text:style-name="P18">Razem miesięcy/Months in total/Monate insgesamt/Durée totale:…….…(do 10 miesięcy/up to 10 month/bis zu 10 Monate/maximum 10 mois)</text:p>
      <text:p text:style-name="P40"><draw:line text:anchor-type="char" draw:z-index="97" draw:style-name="gr1" draw:text-style-name="P73" svg:x1="0cm" svg:y1="0.026cm" svg:x2="16.193cm" svg:y2="0.026cm"><text:p/></draw:line><draw:frame draw:style-name="fr3" draw:name="影像39" text:anchor-type="as-char" svg:width="18.47cm" svg:height="0.053cm" draw:z-index="39"><draw:image/></draw:frame><text:span text:style-name="T22">22. <text:tab/>Projekt badawczy w Polsce/Study/research project in Poland/Studien/Forschungsvorhaben in Polen/Programme d’études(du stage) en Pologne:</text:span></text:p>
      <text:p text:style-name="P23"/>
      <text:p text:style-name="P40"><draw:line text:anchor-type="char" draw:z-index="98" draw:style-name="gr1" draw:text-style-name="P73" svg:x1="0cm" svg:y1="0.344cm" svg:x2="16.193cm" svg:y2="0.344cm"><text:p/></draw:line><draw:frame draw:style-name="fr3" draw:name="影像40" text:anchor-type="as-char" svg:width="18.47cm" svg:height="0.053cm" draw:z-index="40"><draw:image/></draw:frame><draw:frame draw:style-name="fr3" draw:name="影像41" text:anchor-type="as-char" svg:width="18.47cm" svg:height="0.053cm" draw:z-index="41"><draw:image/></draw:frame><draw:frame draw:style-name="fr3" draw:name="影像42" text:anchor-type="as-char" svg:width="18.47cm" svg:height="0.053cm" draw:z-index="42"><draw:image/></draw:frame><draw:frame draw:style-name="fr3" draw:name="影像43" text:anchor-type="as-char" svg:width="18.47cm" svg:height="0.053cm" draw:z-index="43"><draw:image/></draw:frame><draw:frame draw:style-name="fr3" draw:name="影像44" text:anchor-type="as-char" svg:width="18.47cm" svg:height="0.053cm" draw:z-index="44"><draw:image/></draw:frame><text:soft-page-break/><draw:frame draw:style-name="fr3" draw:name="影像45" text:anchor-type="as-char" svg:width="18.47cm" svg:height="0.053cm" draw:z-index="45"><draw:image/></draw:frame><draw:frame draw:style-name="fr3" draw:name="影像46" text:anchor-type="as-char" svg:width="18.47cm" svg:height="0.053cm" draw:z-index="46"><draw:image/></draw:frame><draw:frame draw:style-name="fr3" draw:name="影像47" text:anchor-type="as-char" svg:width="18.47cm" svg:height="0.053cm" draw:z-index="47"><draw:image/></draw:frame><draw:frame draw:style-name="fr3" draw:name="影像48" text:anchor-type="as-char" svg:width="18.47cm" svg:height="0.053cm" draw:z-index="48"><draw:image/></draw:frame></text:p>
      <text:p text:style-name="P20"><draw:line text:anchor-type="char" draw:z-index="99" draw:style-name="gr1" draw:text-style-name="P73" svg:x1="0cm" svg:y1="0.146cm" svg:x2="16.193cm" svg:y2="0.146cm"><text:p/></draw:line></text:p>
      <text:p text:style-name="P20"><draw:line text:anchor-type="char" draw:z-index="100" draw:style-name="gr1" draw:text-style-name="P73" svg:x1="0cm" svg:y1="0.376cm" svg:x2="16.193cm" svg:y2="0.376cm"><text:p/></draw:line></text:p>
      <text:p text:style-name="P18"/>
      <text:p text:style-name="P20"><draw:line text:anchor-type="char" draw:z-index="101" draw:style-name="gr1" draw:text-style-name="P73" svg:x1="0cm" svg:y1="0.199cm" svg:x2="16.193cm" svg:y2="0.199cm"><text:p/></draw:line></text:p>
      <text:p text:style-name="P18"/>
      <text:p text:style-name="P20"><draw:line text:anchor-type="char" draw:z-index="102" draw:style-name="gr1" draw:text-style-name="P73" svg:x1="0cm" svg:y1="0.023cm" svg:x2="16.193cm" svg:y2="0.023cm"><text:p/></draw:line></text:p>
      <text:p text:style-name="P20"><draw:line text:anchor-type="char" draw:z-index="103" draw:style-name="gr1" draw:text-style-name="P73" svg:x1="0cm" svg:y1="0.252cm" svg:x2="16.193cm" svg:y2="0.252cm"><text:p/></draw:line></text:p>
      <text:p text:style-name="P18"/>
      <text:p text:style-name="P20"><draw:line text:anchor-type="char" draw:z-index="104" draw:style-name="gr1" draw:text-style-name="P73" svg:x1="0cm" svg:y1="0.076cm" svg:x2="16.193cm" svg:y2="0.076cm"><text:p/></draw:line></text:p>
      <text:p text:style-name="P20"><draw:line text:anchor-type="char" draw:z-index="105" draw:style-name="gr1" draw:text-style-name="P73" svg:x1="0cm" svg:y1="0.305cm" svg:x2="16.193cm" svg:y2="0.305cm"><text:p/></draw:line></text:p>
      <text:p text:style-name="P18"/>
      <text:p text:style-name="P20"><draw:line text:anchor-type="char" draw:z-index="106" draw:style-name="gr1" draw:text-style-name="P73" svg:x1="0cm" svg:y1="0.129cm" svg:x2="16.193cm" svg:y2="0.129cm"><text:p/></draw:line></text:p>
      <text:p text:style-name="P20"><draw:line text:anchor-type="char" draw:z-index="107" draw:style-name="gr1" draw:text-style-name="P73" svg:x1="0cm" svg:y1="0.358cm" svg:x2="16.193cm" svg:y2="0.358cm"><text:p/></draw:line></text:p>
      <text:p text:style-name="P18"/>
      <text:p text:style-name="P36"><draw:line text:anchor-type="char" draw:z-index="108" draw:style-name="gr1" draw:text-style-name="P73" svg:x1="0cm" svg:y1="0.182cm" svg:x2="16.193cm" svg:y2="0.182cm"><text:p/></draw:line></text:p>
      <text:p text:style-name="P40"><draw:frame draw:style-name="fr3" draw:name="影像49" text:anchor-type="as-char" svg:width="18.47cm" svg:height="0.053cm" draw:z-index="49"><draw:image/></draw:frame></text:p>
      <text:p text:style-name="P20"><draw:line text:anchor-type="char" draw:z-index="113" draw:style-name="gr1" draw:text-style-name="P73" svg:x1="0cm" svg:y1="0.146cm" svg:x2="16.193cm" svg:y2="0.146cm"><text:p/></draw:line></text:p>
      <text:p text:style-name="P20"><draw:line text:anchor-type="char" draw:z-index="114" draw:style-name="gr1" draw:text-style-name="P73" svg:x1="0cm" svg:y1="0.376cm" svg:x2="16.193cm" svg:y2="0.376cm"><text:p/></draw:line></text:p>
      <text:p text:style-name="P18"/>
      <text:p text:style-name="P20"><draw:line text:anchor-type="char" draw:z-index="115" draw:style-name="gr1" draw:text-style-name="P73" svg:x1="0cm" svg:y1="0.199cm" svg:x2="16.193cm" svg:y2="0.199cm"><text:p/></draw:line></text:p>
      <text:p text:style-name="P18"/>
      <text:p text:style-name="P20"><draw:line text:anchor-type="char" draw:z-index="116" draw:style-name="gr1" draw:text-style-name="P73" svg:x1="0cm" svg:y1="0.023cm" svg:x2="16.193cm" svg:y2="0.023cm"><text:p/></draw:line></text:p>
      <text:p text:style-name="P20"><draw:line text:anchor-type="char" draw:z-index="117" draw:style-name="gr1" draw:text-style-name="P73" svg:x1="0cm" svg:y1="0.252cm" svg:x2="16.193cm" svg:y2="0.252cm"><text:p/></draw:line></text:p>
      <text:p text:style-name="P18"/>
      <text:p text:style-name="P20"><draw:line text:anchor-type="char" draw:z-index="118" draw:style-name="gr1" draw:text-style-name="P73" svg:x1="0cm" svg:y1="0.076cm" svg:x2="16.193cm" svg:y2="0.076cm"><text:p/></draw:line></text:p>
      <text:p text:style-name="P20"><draw:line text:anchor-type="char" draw:z-index="119" draw:style-name="gr1" draw:text-style-name="P73" svg:x1="0cm" svg:y1="0.305cm" svg:x2="16.193cm" svg:y2="0.305cm"><text:p/></draw:line></text:p>
      <text:p text:style-name="P46"><text:span text:style-name="T32">IV. DO KWESTIONARIUSZA NALEŻY DOŁĄCZYĆ DOKUMENTY:</text:span></text:p>
      <text:p text:style-name="P46"><text:span text:style-name="T32"><text:tab/></text:span><text:span text:style-name="T31">THE FOLLOWING DOCUMENTS SHOULD BE ATTACHED TO THE <text:tab/>APPLICATION FORM:</text:span></text:p>
      <text:p text:style-name="P38"><text:tab/>ZUM BEWERBUNGSFORMULAR SOLLEN FOLGENDE UNTERLAGEN <text:tab/>BEILEGEN:</text:p>
      <text:p text:style-name="P46"><text:span text:style-name="T24"><text:tab/></text:span><text:span text:style-name="T31">PIECES A RAJOUTER AU DOSSIER:</text:span></text:p>
      <text:p text:style-name="P38"/>
      <text:list xml:id="list1634861100393975873" text:style-name="WW8Num5">
        <text:list-item>
          <text:p text:style-name="P47"><text:span text:style-name="T18">kopie świadectwa maturalnego (dot. kandydatów na pełny cykl studiów);</text:span></text:p>
        </text:list-item>
      </text:list>
      <text:p text:style-name="P64"><text:span text:style-name="T18"><text:tab/></text:span><text:span text:style-name="T24">copies of secondary school certificates (only candidates for degree studies);</text:span></text:p>
      <text:p text:style-name="P64"><text:span text:style-name="T24"><text:tab/>Fotokopien des Abiturzeugnisses oder eines gleichwertigen Zeugnisses (nur f</text:span><text:span text:style-name="T15">ü</text:span><text:span text:style-name="T24">r volles <text:tab/>Hochschulstudium);</text:span></text:p>
      <text:p text:style-name="P64"><text:span text:style-name="T24"><text:tab/>photocopies du certificat de maturit</text:span><text:span text:style-name="T15">é ou d’un certificat équivalent (dans le cas d’une bourse d’etude);</text:span></text:p>
      <text:list xml:id="list100525966999342" text:continue-numbering="true" text:style-name="WW8Num5">
        <text:list-item>
          <text:p text:style-name="P48"><text:span text:style-name="T18">kopie certyfikatów i dyplomów z wykazem ocen;</text:span></text:p>
        </text:list-item>
      </text:list>
      <text:p text:style-name="P65"><text:span text:style-name="T18"><text:tab/></text:span><text:span text:style-name="T24">copies of certificates, diplomas and university degrees with marks;</text:span></text:p>
      <text:p text:style-name="P65"><text:span text:style-name="T24"><text:tab/>Fotokopien von Zeugnissen bisher besuchter Universit</text:span><text:span text:style-name="T15">ä</text:span><text:span text:style-name="T24">ten und Universit</text:span><text:span text:style-name="T15">ä</text:span><text:span text:style-name="T24">tsdiplome (mit Noten);</text:span></text:p>
      <text:p text:style-name="P65"><text:span text:style-name="T24"><text:tab/>Photocopies de certificats d</text:span><text:span text:style-name="T15">é</text:span><text:span text:style-name="T24">livr</text:span><text:span text:style-name="T15">é</text:span><text:span text:style-name="T24">s par les hautes </text:span><text:span text:style-name="T15">é</text:span><text:span text:style-name="T24">coles fr</text:span><text:span text:style-name="T15">é</text:span><text:span text:style-name="T24">quent</text:span><text:span text:style-name="T15">é</text:span><text:span text:style-name="T24">es, photocopies des dipl</text:span><text:span text:style-name="T15">ô</text:span><text:span text:style-name="T24">mes <text:tab/>universitaires d</text:span><text:span text:style-name="T15">é</text:span><text:span text:style-name="T24">j</text:span><text:span text:style-name="T15">à</text:span><text:span text:style-name="T24"> obtenus (avec les notes);</text:span></text:p>
      <text:list xml:id="list100525207864018" text:continue-numbering="true" text:style-name="WW8Num5">
        <text:list-item>
          <text:p text:style-name="P48"><text:span text:style-name="T18">listy polecające od 2 profesorów ze swojego kraju;</text:span></text:p>
        </text:list-item>
      </text:list>
      <text:p text:style-name="P65"><text:span text:style-name="T18"><text:tab/></text:span><text:span text:style-name="T24">letters of recommendation from 2 professors of your country;</text:span></text:p>
      <text:p text:style-name="P58"><text:tab/>2 Empfehlungsschreiben von Professoren;</text:p>
      <text:p text:style-name="P58"><text:tab/>2 lettres de recommandations de professeurs;</text:p>
      <text:list xml:id="list100525412224309" text:continue-numbering="true" text:style-name="WW8Num5">
        <text:list-item>
          <text:p text:style-name="P48"><text:span text:style-name="T18">zgoda na przyjęcie wystawiona przez uczelnię albo pracownika wybranej instytucji naukowej stwierdzająca, że projekt naukowy kandydata może być przeprowadzony w <text:s/>instytucji przyjmującej;</text:span></text:p>
        </text:list-item>
      </text:list>
      <text:p text:style-name="P65"><text:span text:style-name="T18"><text:tab/></text:span><text:span text:style-name="T24">letter of acceptance of an Institute or of a professor of the chosen educational institution stating that the <text:tab/>applicant’s project is feasible at that institution; for postgraduate or master’s studies, please contact <text:s/>the <text:tab/>direction of the course and attach the answer or the letter of admission;</text:span></text:p>
      <text:p text:style-name="P65"><text:soft-page-break/><text:span text:style-name="T24"><text:tab/>Best</text:span><text:span text:style-name="T15">ä</text:span><text:span text:style-name="T24">tigung eines Professors der vorgesehenen Universit</text:span><text:span text:style-name="T15">ä</text:span><text:span text:style-name="T24">t, wonach die wissenschaftliche Betreuung <text:tab/>des Studienprojektes gew</text:span><text:span text:style-name="T15">ä</text:span><text:span text:style-name="T24">hrleistet ist; f</text:span><text:span text:style-name="T15">ü</text:span><text:span text:style-name="T24">r Nachdiplom- oder Master-Kurse:Kontaktaufnahme mit der <text:tab/>Kursdirektion und Antwortschreiben oder Aufnahmebest</text:span><text:span text:style-name="T15">ä</text:span><text:span text:style-name="T24">tig</text:span><text:span text:style-name="T15">ung beilegen;</text:span></text:p>
      <text:p text:style-name="P65"><text:span text:style-name="T24"><text:tab/>attestation d’un institut ou du professeur de l’universit</text:span><text:span text:style-name="T15">é</text:span><text:span text:style-name="T24"> choisie selon laquelle l’encadrement <text:tab/>scientifique du projet d’etudes est assur</text:span><text:span text:style-name="T15">é</text:span><text:span text:style-name="T24">;pour les cours postgrades ou les master, prendre contact avec <text:tab/>la direction du cours et joindre la r</text:span><text:span text:style-name="T15">é</text:span><text:span text:style-name="T24">ponse ou la lettre d’acceptation;</text:span></text:p>
      <text:list xml:id="list100525683359390" text:continue-numbering="true" text:style-name="WW8Num5">
        <text:list-item>
          <text:p text:style-name="P16">inne dokumenty (zaświadczenia o znajomości języków obcych, itp.)</text:p>
        </text:list-item>
      </text:list>
      <text:p text:style-name="P65"><text:span text:style-name="T18"><text:tab/></text:span><text:span text:style-name="T24">other documents (language certificates, etc.)</text:span></text:p>
      <text:p text:style-name="P65"><text:span text:style-name="T24"><text:tab/>allf</text:span><text:span text:style-name="T15">ä</text:span><text:span text:style-name="T24">llige sonstige Unterlagen (z.B. Sprachzeugnisse etc.)</text:span></text:p>
      <text:p text:style-name="P65"><text:span text:style-name="T24"><text:tab/>autres documents </text:span><text:span text:style-name="T15">é</text:span><text:span text:style-name="T24">ventuels (dipl</text:span><text:span text:style-name="T15">ô</text:span><text:span text:style-name="T24">mes de langue, etc.)</text:span></text:p>
      <text:p text:style-name="P58"/>
      <text:p text:style-name="P58"/>
      <text:p text:style-name="P60"/>
      <text:p text:style-name="P65"><text:span text:style-name="T18">Zgłoszenie należy sporządzić w 2 kopiach.</text:span></text:p>
      <text:p text:style-name="P65"><text:span text:style-name="T24">Applications <text:s/>have to be sent <text:s/>in 2 copies.</text:span></text:p>
      <text:p text:style-name="P65"><text:span text:style-name="T24">Die Bewerbungsunterlagen m</text:span><text:span text:style-name="T15">u</text:span><text:span text:style-name="T24">ss in 2 Exemplaren eingereicht werden.</text:span></text:p>
      <text:p text:style-name="P65"><text:span text:style-name="T24">Les dossiers de candidatures doivent </text:span><text:span text:style-name="T15">ê</text:span><text:span text:style-name="T24">tre pr</text:span><text:span text:style-name="T15">é</text:span><text:span text:style-name="T24">par</text:span><text:span text:style-name="T15">é</text:span><text:span text:style-name="T24">s</text:span><text:span text:style-name="T15"> en 2 exemplaires.</text:span></text:p>
      <text:p text:style-name="P5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Niniejszym podpisem potwierdzam, że powyższe informacje są kompletne i prawdziwe.</text:p>
      <text:p text:style-name="P40"><text:span text:style-name="T30">By my signature, I certify that the informati</text:span><text:span text:style-name="T29">on provided is complete and true.</text:span></text:p>
      <text:p text:style-name="P18">Die unterzeichnete Person erklärt ehrenwörtlich, dass die vorstehenden Angaben vollständig sind und der Wahrheit entsprechen. </text:p>
      <text:p text:style-name="P25">La personne soussignée déclare sur l’honneur que toutes les déclarations qui précèdent sont complètes et conformes à la vérité. </text:p>
      <text:p text:style-name="P25"/>
      <text:p text:style-name="P40"><text:span text:style-name="T24">Miejsce/Place/Ort/Lieu:................................................</text:span></text:p>
      <text:p text:style-name="P25"/>
      <text:p text:style-name="P25">Data/Date/Datum/Date:………………………………. <text:s text:c="2"/></text:p>
      <text:p text:style-name="P35"><text:s text:c="5"/></text:p>
      <text:p text:style-name="P34">Podpis/Signature/Unterschrift/Signature:…………………………………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pl" fo:country="P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pl" fo:country="PL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paragraph" svg:y="0.002cm" draw:z-index="56"><draw:text-box fo:min-height="0.058cm" fo:min-width="0cm"><text:p text:style-name="Header"><text:span text:style-name="Page_20_Number"><text:page-number text:select-page="current">8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URO UZNAWALNOŚCI WYKSZTAŁCENIA</dc:title>
    <meta:initial-creator>BUWiWM</meta:initial-creator>
    <meta:creation-date>2017-03-24T09:53:00</meta:creation-date>
    <dc:creator>孫菊英</dc:creator>
    <dc:date>2017-03-24T09:53:00</dc:date>
    <meta:print-date>2017-03-24T09:49:00</meta:print-date>
    <meta:editing-cycles>2</meta:editing-cycles>
    <meta:document-statistic meta:table-count="1" meta:image-count="49" meta:object-count="0" meta:page-count="8" meta:paragraph-count="252" meta:word-count="1343" meta:character-count="12323" meta:non-whitespace-character-count="10835"/>
    <meta:generator>LibreOffice/5.2.6.2$Windows_x86 LibreOffice_project/a3100ed2409ebf1c212f5048fbe377c281438fdc</meta:generator>
  </office:meta>
</office:document-meta>
</file>